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"/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indent="0cm" style:auto-text-indent="false" fo:background-color="#ffffff" style:writing-mode="lr-tb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libri" fo:font-size="12pt" fo:background-color="#ffffff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loext:contextual-spacing="false" fo:background-color="#ffffff" style:writing-mode="lr-tb"/>
      <style:text-properties fo:color="#323130" fo:background-color="#ffffff"/>
    </style:style>
    <style:style style:name="P5" style:family="paragraph" style:parent-style-name="Text_20_body">
      <style:paragraph-properties fo:margin-top="0cm" fo:margin-bottom="0cm" loext:contextual-spacing="false" style:writing-mode="lr-tb"/>
      <style:text-properties fo:color="#000000" style:font-name="Calibri" fo:font-size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libri" fo:font-size="12pt" fo:background-color="#ffffff"/>
    </style:style>
    <style:style style:name="P8" style:family="paragraph" style:parent-style-name="Standard">
      <style:paragraph-properties style:writing-mode="lr-tb"/>
      <style:text-properties fo:color="#000000" style:font-name="Calibri" fo:font-size="12pt"/>
    </style:style>
    <style:style style:name="T1" style:family="text">
      <style:text-properties fo:color="#000000" style:font-name="Calibri" fo:font-size="12pt" fo:background-color="#ffffff" loext:char-shading-value="0"/>
    </style:style>
    <style:style style:name="T2" style:family="text">
      <style:text-properties fo:color="#006fc9" style:font-name="Times New Roman" fo:font-size="12pt" fo:background-color="#ffffff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:mx">
        <text:section text:style-name="Sect1" text:name=":mw">
          <text:p text:style-name="P8">Gent.mi Dirigenti Scolastici,</text:p>
          <text:p text:style-name="P7">la situazione di distanziamento sociale dovuta all'emergenza sanitaria ha portato l'Ateneo ad un cambiamento veloce e ad un ripensamento delle proprie attività adattandole alle nuove regole sociali.  </text:p>
          <text:p text:style-name="P7">In considerazione dell'annullamento dei nostri principali eventi di orientamento in presenza, abbiamo cercato di offrire agli studenti delle ultime classi delle scuole secondarie di II grado un'alternativa a distanza.</text:p>
          <text:p text:style-name="P6"><text:span text:style-name="T1">A tal fine è stata creata un'apposita pagina web dedicata all'</text:span><text:a xlink:type="simple" xlink:href="https://www.unipg.it/orientamento/orientamento-virtuale" office:target-frame-name="_blank" xlink:show="new" text:style-name="Internet_20_link" text:visited-style-name="Visited_20_Internet_20_Link">Orientamento Virtuale</text:a><text:span text:style-name="T1">  nella quale sarà possibile accedere a:</text:span></text:p>
          <text:p text:style-name="P6"><text:span text:style-name="T1">- </text:span><text:span text:style-name="Strong_20_Emphasis"><text:span text:style-name="T1">ClickOrienta</text:span></text:span><text:span text:style-name="T1">: un contenitore diviso per aree disciplinari dove gli studenti potranno trovare video, infografiche, brochure digitali e ogni altro contenuto utile per conoscere l'Offerta Formativa di Ateneo;</text:span></text:p>
          <text:p text:style-name="P6"><text:span text:style-name="T1">- </text:span><text:span text:style-name="Strong_20_Emphasis"><text:span text:style-name="T1">Open day Virtuali</text:span></text:span><text:span text:style-name="T1">: a partire dall' 11 maggio e per tutto il mese di maggio si terranno degli incontri di orientamento di tutta l'offerta formativa di I livello di Ateneo dove gli studenti avranno l'opportunità di seguire in diretta la presentazione del corso da parte dei docenti e di porre domande per approfondire ogni aspetto e curiosità. Gli eventi si terranno sulla piattaforma Microsoft Teams con limitazione dei posti disponibili. Pertanto, gli studenti che vorranno partecipare dovranno prima consultare il calendario alla pagina </text:span><text:a xlink:type="simple" xlink:href="https://www.unipg.it/orientamento/orientamento-virtuale/open-day-virtuali" office:target-frame-name="_blank" xlink:show="new" text:style-name="Internet_20_link" text:visited-style-name="Visited_20_Internet_20_Link">https://www.unipg.it/orientamento/orientamento-virtuale/open-day-virtuali</text:a><text:span text:style-name="T1"> , cliccare sul tasto "Registrati" dell'open day di interesse e completare la registrazione facendo attenzione all'indirizzo e-mail inserito poiché sarà fondamentale per ottenere il link che permetterà di accedere all'evento online;</text:span></text:p>
          <text:p text:style-name="P6"><text:span text:style-name="T1">- </text:span><text:span text:style-name="Strong_20_Emphasis"><text:span text:style-name="T1">Altri contenuti multimediali: </text:span></text:span><text:span text:style-name="T1">realizzati da docenti e studenti dell'Ateneo, che a breve saranno pubblicati.</text:span></text:p>
          <text:p text:style-name="P7">Vi chiediamo, pertanto, di dare la massima diffusione ai Vostri studenti di tale iniziativa e Vi aspettiamo numerosi.</text:p>
          <text:p text:style-name="P1"><text:span text:style-name="T2">Per ulteriori informazioni e comunicazioni sarà possibile scrivere a: </text:span><text:a xlink:type="simple" xlink:href="mailto:servizio.orientamento@unipg.it" office:target-frame-name="_blank" xlink:show="new" text:style-name="Internet_20_link" text:visited-style-name="Visited_20_Internet_20_Link">servizio.orientamento@unipg.it</text:a></text:p>
          <text:p text:style-name="P4"> </text:p>
          <text:p text:style-name="P2">Rimaniamo vicini a distanza.</text:p>
          <text:p text:style-name="P2">Cordiali saluti.</text:p>
          <text:p text:style-name="P3"> </text:p>
          <text:p text:style-name="P2">Prof. Roberto Rettori</text:p>
          <text:p text:style-name="P2">Delegato del Rettore per l’orientamento, tutorato e divulgazione scientifica</text:p>
          <text:p text:style-name="P5">Università degli Studi di Perugia</text:p>
        </text:section>
      </text:section>
      <text:section text:style-name="Sect1" text:name=":nn"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Arial, Helvetica, sans-serif"/>
    <style:font-face style:name="Times New Roman" svg:font-family="'Times New Roman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08:20:31.876000000</meta:creation-date>
    <dc:date>2020-05-07T08:21:17.754000000</dc:date>
    <meta:editing-duration>PT48S</meta:editing-duration>
    <meta:editing-cycles>1</meta:editing-cycles>
    <meta:document-statistic meta:table-count="0" meta:image-count="0" meta:object-count="0" meta:page-count="1" meta:paragraph-count="16" meta:word-count="287" meta:character-count="2123" meta:non-whitespace-character-count="1845"/>
    <meta:generator>LibreOffice/6.0.2.1$Windows_X86_64 LibreOffice_project/f7f06a8f319e4b62f9bc5095aa112a65d2f3ac89</meta:generator>
  </office:meta>
</office:document-meta>
</file>